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3" style:family="paragraph" style:parent-style-name="Heading_20_1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4" style:family="paragraph" style:parent-style-name="Heading_20_1" style:master-page-name="Standard">
      <style:paragraph-properties style:page-number="auto" fo:break-before="page"/>
      <style:text-properties style:font-name="Times New Roman" style:font-name-complex="Times New Roman"/>
    </style:style>
    <style:style style:name="P15" style:family="paragraph" style:parent-style-name="Standard">
      <style:text-properties style:font-name="Times New Roman" style:font-name-complex="Times New Roman"/>
    </style:style>
    <style:style style:name="P16" style:family="paragraph" style:parent-style-name="Standard" style:list-style-name="WW8Num2">
      <style:text-properties style:font-name="Times New Roman" style:font-name-complex="Times New Roman"/>
    </style:style>
    <style:style style:name="P17" style:family="paragraph" style:parent-style-name="Standard" style:list-style-name="WW8Num2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8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custom-shape text:anchor-type="char" draw:z-index="0" draw:name="Vorm2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h>
      <text:p text:style-name="P3"><text:span text:style-name="T2"><text:s/></text:span><text:span text:style-name="T1">svs <text:s text:c="6"/></text:span><text:span text:style-name="T4">SPECIALE VERZEKERING</text:span><text:span text:style-name="T5"> </text:span></text:p>
      <text:p text:style-name="P3"><text:span text:style-name="T3"><text:s text:c="34"/></text:span><text:span text:style-name="T4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We ontvingen uw vraag voor inlichtingen met betrekking tot een bijzondere verzekering voor sportbeoefenaars.</text:p>
      <text:p text:style-name="P1"/>
      <text:p text:style-name="P1">In bijlage vindt u enkele uittreksels uit onze polis die u wellicht zullen overtuigen dat onze maatschappij u tegen alle risico’s kan verzekeren. </text:p>
      <text:p text:style-name="P1"/>
      <text:p text:style-name="P1">Het volstaat ons te informeren over uw precieze leeftijd en de specifieke sporten die u regelmatig of occasioneel beoefent.</text:p>
      <text:p text:style-name="P1"/>
      <text:p text:style-name="P1">Hopelijk neemt u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h text:style-name="P14" text:outline-level="1"/>
      <text:p text:style-name="P2"><draw:custom-shape text:anchor-type="char" draw:z-index="1" draw:name="Vorm2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3"><text:span text:style-name="T2"><text:s/></text:span><text:span text:style-name="T1">svs <text:s text:c="6"/></text:span><text:span text:style-name="T4">SPECIALE VERZEKERING</text:span><text:span text:style-name="T5"> </text:span></text:p>
      <text:p text:style-name="P3"><text:span text:style-name="T3"><text:s text:c="34"/></text:span><text:span text:style-name="T4">VOOR SPORT<text:tab/></text:span></text:p>
      <text:p text:style-name="P4"/>
      <text:p text:style-name="P7"/>
      <text:p text:style-name="P9">Uittreksels uit onze polis:</text:p>
      <text:p text:style-name="P9"/>
      <text:p text:style-name="P9"/>
      <text:p text:style-name="P9"/>
      <text:list xml:id="list2358040547" text:style-name="WW8Num2">
        <text:list-item>
          <text:p text:style-name="P17">De ondertekenaar: <text:s/>de natuurlijke persoon of personen die de verzekering afsluiten en zich verbinden de premies te betalen.</text:p>
        </text:list-item>
      </text:list>
      <text:p text:style-name="P9"/>
      <text:list xml:id="list162249099312338" text:continue-numbering="true" text:style-name="WW8Num2">
        <text:list-item>
          <text:p text:style-name="P17">De waarborg is geldig voor ongevallen gebeurd in alle landen van de wereld, dus ook in Afrika, Amerika, Azië en Oceanië.</text:p>
        </text:list-item>
      </text:list>
      <text:p text:style-name="P9"/>
      <text:list xml:id="list162249853970782" text:continue-numbering="true" text:style-name="WW8Num2">
        <text:list-item>
          <text:p text:style-name="P17">Verzekerde risico’s: <text:s/></text:p>
        </text:list-item>
      </text:list>
      <text:p text:style-name="P9"/>
      <text:list xml:id="list162247829828050" text:continue-numbering="true" text:style-name="WW8Num2">
        <text:list-item>
          <text:list>
            <text:list-item>
              <text:p text:style-name="P17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0"/>
      <text:list xml:id="list162248226043596" text:continue-numbering="true" text:style-name="WW8Num2">
        <text:list-item>
          <text:list>
            <text:list-item>
              <text:p text:style-name="P17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62249665430774" text:continue-numbering="true" text:style-name="WW8Num2">
        <text:list-item>
          <text:p text:style-name="P17">Verklaringen van de verzekerde:</text:p>
        </text:list-item>
      </text:list>
      <text:p text:style-name="P12"/>
      <text:list xml:id="list162249219437552" text:continue-numbering="true" text:style-name="WW8Num2">
        <text:list-item>
          <text:list>
            <text:list-item>
              <text:p text:style-name="P17">de verzekerde moet binnen de 48 uur aangifte doen van een ongeval;</text:p>
            </text:list-item>
          </text:list>
        </text:list-item>
      </text:list>
      <text:p text:style-name="P10"/>
      <text:list xml:id="list162249665599227" text:continue-numbering="true" text:style-name="WW8Num2">
        <text:list-item>
          <text:list>
            <text:list-item>
              <text:p text:style-name="P17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62248794287342" text:continue-numbering="true" text:style-name="WW8Num2">
        <text:list-item>
          <text:p text:style-name="P16">Premie: wordt berekend in functie van de persoonlijke gegevens en de favoriete sporten. <text:s/>Onze maatschappij staat bekend voor “betaalbare” premies.</text:p>
        </text:list-item>
      </text:list>
      <text:p text:style-name="P11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Lucida Sans1" svg:font-family="'Lucida Sans'" style:font-family-generic="swiss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520402" draw:end-color="#ffcc00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astellar" fo:font-family="Castellar" style:font-family-generic="roman" style:font-pitch="variable" fo:font-size="18pt" style:font-size-asian="18pt" style:font-name-complex="Castellar" style:font-family-complex="Castellar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 Black" fo:font-family="'Arial Black'" style:font-family-generic="swiss" style:font-pitch="variable" fo:font-size="20pt" fo:font-weight="bold" style:font-size-asian="20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Black" fo:font-family="'Arial Black'" style:font-family-generic="swiss" style:font-pitch="variable" fo:font-size="16pt" fo:language="fr" fo:country="FR" style:font-size-asian="1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1.588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Platte_20_tekst_20_2" style:display-name="Platte tekst 2" style:family="paragraph" style:parent-style-name="Standard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Bloktekst" style:family="paragraph" style:parent-style-name="Standard">
      <style:paragraph-properties fo:margin-left="2cm" fo:margin-right="2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1.2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8T16:21:04.370000000</meta:creation-date>
    <dc:date>2021-08-18T16:22:47.591000000</dc:date>
    <meta:editing-duration>PT1M43S</meta:editing-duration>
    <meta:editing-cycles>1</meta:editing-cycles>
    <meta:document-statistic meta:table-count="0" meta:image-count="0" meta:object-count="0" meta:page-count="2" meta:paragraph-count="25" meta:word-count="239" meta:character-count="1651" meta:non-whitespace-character-count="1346"/>
    <meta:generator>LibreOffice/7.1.4.2$Windows_X86_64 LibreOffice_project/a529a4fab45b75fefc5b6226684193eb000654f6</meta:generator>
  </office:meta>
</office:document-meta>
</file>